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3ee8f8"/>
    </style:style>
    <style:style style:name="P6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" fo:font-size="13pt" fo:font-style="normal" style:text-underline-style="none" fo:font-weight="normal" style:text-blinking="false" fo:background-color="transparen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417c13" officeooo:paragraph-rsid="00417c13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ee8f8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ff7fa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ee8f8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size-asian="11pt" style:font-style-asian="normal"/>
    </style:style>
    <style:style style:name="T8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3ee8f8" style:text-blinking="false" fo:background-color="transparent" loext:char-shading-value="0" style:font-size-asian="11pt" style:font-style-asian="normal"/>
    </style:style>
    <style:style style:name="T9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11" style:family="text">
      <style:text-properties style:font-name="Verdana1" fo:font-size="11pt" fo:font-style="normal" fo:font-weight="bold" officeooo:rsid="003ff7fa" style:font-size-asian="11pt" style:font-style-asian="normal" style:font-weight-asian="bold"/>
    </style:style>
    <style:style style:name="T12" style:family="text">
      <style:text-properties style:use-window-font-color="true" style:font-name="Verdana1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3" style:family="text">
      <style:text-properties style:use-window-font-color="true" style:font-name="Verdana1" fo:font-size="11pt" fo:language="es" fo:country="SV" fo:font-style="normal" fo:font-weight="bold" officeooo:rsid="003ff7fa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4" style:family="text">
      <style:text-properties officeooo:rsid="004d79a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Diputadas y Diputados de Santa Fe:</text:p>
      <text:p text:style-name="P5"><text:span text:style-name="T2">La Comisión de Asuntos Constitucionales y Legislación General ha considerado el proyecto de </text:span><text:span text:style-name="T5">Resolución 36031 – CD - PJ</text:span><text:span text:style-name="T2"> del </text:span><text:span text:style-name="T4">d</text:span><text:span text:style-name="T2">iputado Busatto por el cual esta Cámara resuelve establecer que toda la documentación oficial, publicaciones y/o comunicaciones emitidas por esta Cámara durante el año 2019 sea de forma impresa o a través de medios digitales, deberá incluir el membrete alusivo con la leyenda “2019 – Conmemoración del centenario natalicio de Eva Duarte de Perón”; </text:span><text:span text:style-name="T7">y por tratarse de materia afín, se ha dispuesto su tratamiento conjunto, de </text:span><text:span text:style-name="T8">l</text:span><text:span text:style-name="T7">os proyectos</text:span><text:span text:style-name="T2"> </text:span><text:span text:style-name="T3">de Resolución </text:span><text:span text:style-name="T6">36045-CD-FSP</text:span><text:span text:style-name="T3"> del Diputado Del Frade por el cual esta Cámara resuelve declarar el año 2019 como “año del centenario de la primera huelga en La Forestal y del medio siglo del Ocampazo y los Rosariazos”, y </text:span><text:span text:style-name="T6">36058-CD-FP-NEO-UCR</text:span><text:span text:style-name="T3"> de la Diputada Yaccuzzi (MC) por el cual esta Cámara resuelve instituir como obligatorio durante el año 2019 el uso de la leyenda “2019 – Año internacional de las lenguas indígenas”, el cual fue proclamado por la Asamblea General de las Naciones Unidas en los derechos de los pueblos indígenas</text:span><text:span text:style-name="T2">, por haber perdido vigencia temporal y por las razones que podrá dar el miembro informante, esta Comisión aconseja su archivo.</text:span></text:p>
      <text:p text:style-name="P3"><text:span text:style-name="T9">Sala de la Comisión, </text:span><text:span text:style-name="T11">27</text:span><text:span text:style-name="T10"> de </text:span><text:span text:style-name="T12">A</text:span><text:span text:style-name="T13">gosto </text:span><text:span text:style-name="T10">de 2020.</text:span><text:span text:style-name="T9"> </text:span></text:p>
      <text:p text:style-name="P7">FIRMANTES: <text:span text:style-name="T14">FARÍAS – PULLARO – MAHMUD – BLANCO – </text:span>BUSATTO -<text:span text:style-name="T14">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31T10:01:17.820144648</dc:date>
    <meta:print-date>2020-05-18T10:27:45.406380320</meta:print-date>
    <meta:editing-cycles>99</meta:editing-cycles>
    <meta:editing-duration>PT3H7M57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246" meta:character-count="1566" meta:non-whitespace-character-count="1313"/>
  </office:meta>
</office:document-meta>
</file>